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0.795cm" table:align="left" fo:background-color="#c0c0c0" style:writing-mode="lr-tb">
        <style:background-image/>
      </style:table-properties>
    </style:style>
    <style:style style:name="Tabelle1.A" style:family="table-column">
      <style:table-column-properties style:column-width="1.166cm"/>
    </style:style>
    <style:style style:name="Tabelle1.B" style:family="table-column">
      <style:table-column-properties style:column-width="4.337cm"/>
    </style:style>
    <style:style style:name="Tabelle1.C" style:family="table-column">
      <style:table-column-properties style:column-width="1.393cm"/>
    </style:style>
    <style:style style:name="Tabelle1.D" style:family="table-column">
      <style:table-column-properties style:column-width="1.711cm"/>
    </style:style>
    <style:style style:name="Tabelle1.E" style:family="table-column">
      <style:table-column-properties style:column-width="2.187cm"/>
    </style:style>
    <style:style style:name="Tabelle1.1" style:family="table-row">
      <style:table-row-properties fo:background-color="#00ff00">
        <style:background-image/>
      </style:table-row-properties>
    </style:style>
    <style:style style:name="Tabelle1.A1" style:family="table-cell">
      <style:table-cell-properties style:vertical-align="" fo:background-color="#ffffff" style:border-line-width-left="0.012cm 0.012cm 0.012cm" style:border-line-width-right="0.012cm 0.012cm 0.012cm" style:border-line-width-bottom="0.002cm 0.004cm 0.002cm" fo:padding="0.049cm" fo:border-left="1.05pt double #808080" fo:border-right="1.05pt double #808080" fo:border-top="none" fo:border-bottom="0.2pt double #808080">
        <style:background-image/>
      </style:table-cell-properties>
    </style:style>
    <style:style style:name="Tabelle1.B1" style:family="table-cell">
      <style:table-cell-properties style:vertical-align="" fo:background-color="#ffffff" style:border-line-width-left="0.002cm 0.004cm 0.002cm" style:border-line-width-right="0.012cm 0.012cm 0.012cm" style:border-line-width-bottom="0.002cm 0.004cm 0.002cm" fo:padding="0.049cm" fo:border-left="0.2pt double #808080" fo:border-right="1.05pt double #808080" fo:border-top="none" fo:border-bottom="0.2pt double #808080">
        <style:background-image/>
      </style:table-cell-properties>
    </style:style>
    <style:style style:name="Tabelle1.2" style:family="table-row">
      <style:table-row-properties fo:background-color="#00ffff">
        <style:background-image/>
      </style:table-row-properties>
    </style:style>
    <style:style style:name="Tabelle1.A2" style:family="table-cell">
      <style:table-cell-properties style:vertical-align="middle" fo:background-color="#ffffff" style:border-line-width-left="0.012cm 0.012cm 0.012cm" style:border-line-width-right="0.012cm 0.012cm 0.012cm" style:border-line-width-bottom="0.002cm 0.004cm 0.002cm" fo:padding="0.049cm" fo:border-left="1.05pt double #808080" fo:border-right="1.05pt double #808080" fo:border-top="none" fo:border-bottom="0.2pt double #808080">
        <style:background-image/>
      </style:table-cell-properties>
    </style:style>
    <style:style style:name="Tabelle1.B2" style:family="table-cell">
      <style:table-cell-properties style:vertical-align="middle" fo:background-color="#ffffff" style:border-line-width-left="0.002cm 0.004cm 0.002cm" style:border-line-width-right="0.012cm 0.012cm 0.012cm" style:border-line-width-bottom="0.002cm 0.004cm 0.002cm" fo:padding="0.049cm" fo:border-left="0.2pt double #808080" fo:border-right="1.05pt double #808080" fo:border-top="none" fo:border-bottom="0.2pt double #808080">
        <style:background-image/>
      </style:table-cell-properties>
    </style:style>
    <style:style style:name="Tabelle1.A14" style:family="table-cell">
      <style:table-cell-properties style:vertical-align="middle" fo:background-color="#ffffff" style:border-line-width-left="0.012cm 0.012cm 0.012cm" style:border-line-width-right="0.012cm 0.012cm 0.012cm" style:border-line-width-bottom="0.012cm 0.012cm 0.012cm" fo:padding="0.049cm" fo:border-left="1.05pt double #808080" fo:border-right="1.05pt double #808080" fo:border-top="none" fo:border-bottom="1.05pt double #808080">
        <style:background-image/>
      </style:table-cell-properties>
    </style:style>
    <style:style style:name="Tabelle1.B14" style:family="table-cell">
      <style:table-cell-properties style:vertical-align="middle" fo:background-color="#ffffff" style:border-line-width-left="0.002cm 0.004cm 0.002cm" style:border-line-width-right="0.012cm 0.012cm 0.012cm" style:border-line-width-bottom="0.012cm 0.012cm 0.012cm" fo:padding="0.049cm" fo:border-left="0.2pt double #808080" fo:border-right="1.05pt double #808080" fo:border-top="none" fo:border-bottom="1.05pt double #808080">
        <style:background-image/>
      </style:table-cell-properties>
    </style:style>
    <style:style style:name="P1" style:family="paragraph" style:parent-style-name="Standard">
      <style:paragraph-properties fo:text-align="start" style:justify-single-word="false" style:writing-mode="lr-tb"/>
      <style:text-properties style:font-name="Arial1" fo:font-size="12pt" fo:font-weight="bold" officeooo:paragraph-rsid="002a9a0a" style:font-size-asian="12pt" style:font-weight-asian="bold" style:font-name-complex="Arial1" style:font-size-complex="12pt" style:font-weight-complex="bold"/>
    </style:style>
    <style:style style:name="P2" style:family="paragraph" style:parent-style-name="Standard">
      <style:paragraph-properties fo:text-align="start" style:justify-single-word="false" style:writing-mode="lr-tb"/>
      <style:text-properties style:font-name="Arial1" fo:font-size="12pt" style:text-underline-style="solid" style:text-underline-width="auto" style:text-underline-color="font-color" fo:font-weight="bold" officeooo:paragraph-rsid="002a9a0a" style:font-size-asian="12pt" style:font-weight-asian="bold" style:font-name-complex="Arial1" style:font-size-complex="12pt" style:font-weight-complex="bold"/>
    </style:style>
    <style:style style:name="P3" style:family="paragraph" style:parent-style-name="Standard">
      <style:paragraph-properties fo:text-align="start" style:justify-single-word="false" style:writing-mode="lr-tb"/>
      <style:text-properties style:font-name="Arial1" fo:font-size="12pt" officeooo:paragraph-rsid="002a9a0a" style:font-size-asian="12pt" style:font-name-complex="Arial1" style:font-size-complex="12pt"/>
    </style:style>
    <style:style style:name="P4" style:family="paragraph" style:parent-style-name="Standard">
      <style:paragraph-properties fo:text-align="start" style:justify-single-word="false" style:writing-mode="lr-tb"/>
      <style:text-properties style:font-name="Arial1" fo:font-size="12pt" fo:language="de" fo:country="DE" officeooo:paragraph-rsid="002a9a0a" style:font-size-asian="12pt" style:font-name-complex="Arial1" style:font-size-complex="12pt"/>
    </style:style>
    <style:style style:name="P5" style:family="paragraph" style:parent-style-name="Standard">
      <style:paragraph-properties fo:text-align="start" style:justify-single-word="false" style:writing-mode="lr-tb"/>
      <style:text-properties style:font-name="Arial1" fo:font-size="12pt" fo:font-weight="normal" officeooo:paragraph-rsid="002a9a0a" style:font-size-asian="12pt" style:font-weight-asian="normal" style:font-name-complex="Arial1" style:font-size-complex="12pt" style:font-weight-complex="normal"/>
    </style:style>
    <style:style style:name="P6" style:family="paragraph" style:parent-style-name="Standard">
      <style:paragraph-properties fo:text-align="start" style:justify-single-word="false" style:writing-mode="lr-tb"/>
      <style:text-properties style:font-name="Arial1" fo:font-size="12pt" style:text-underline-style="none" fo:font-weight="normal" officeooo:paragraph-rsid="002a9a0a" style:font-size-asian="12pt" style:font-weight-asian="normal" style:font-name-complex="Arial1" style:font-size-complex="12pt" style:font-weight-complex="normal"/>
    </style:style>
    <style:style style:name="P7" style:family="paragraph" style:parent-style-name="Standard">
      <style:paragraph-properties fo:text-align="start" style:justify-single-word="false" style:writing-mode="lr-tb"/>
      <style:text-properties style:font-name="Arial1" officeooo:paragraph-rsid="002a9a0a" style:font-name-complex="Arial1"/>
    </style:style>
    <style:style style:name="P8" style:family="paragraph" style:parent-style-name="Standard">
      <style:paragraph-properties fo:text-align="start" style:justify-single-word="false" style:writing-mode="lr-tb"/>
      <style:text-properties officeooo:paragraph-rsid="002a9a0a"/>
    </style:style>
    <style:style style:name="P9" style:family="paragraph" style:parent-style-name="Standard">
      <style:paragraph-properties fo:text-align="start" style:justify-single-word="false" style:writing-mode="lr-tb"/>
      <style:text-properties fo:font-size="12pt" officeooo:paragraph-rsid="002a9a0a" style:font-size-asian="12pt" style:font-size-complex="12pt"/>
    </style:style>
    <style:style style:name="P10" style:family="paragraph" style:parent-style-name="Standard">
      <style:text-properties style:font-name="Arial1" fo:font-size="12pt" style:text-underline-style="solid" style:text-underline-width="auto" style:text-underline-color="font-color" fo:font-weight="bold" officeooo:rsid="00097d26" officeooo:paragraph-rsid="002a9a0a" style:font-size-asian="10.5pt" style:font-weight-asian="bold" style:font-size-complex="12pt" style:font-weight-complex="bold"/>
    </style:style>
    <style:style style:name="P11" style:family="paragraph" style:parent-style-name="Standard">
      <style:text-properties officeooo:paragraph-rsid="002a9a0a"/>
    </style:style>
    <style:style style:name="P12" style:family="paragraph" style:parent-style-name="Table_20_Contents">
      <style:paragraph-properties fo:text-align="start" style:justify-single-word="false"/>
      <style:text-properties style:font-name="Arial1" fo:font-size="12pt" fo:font-weight="bold" officeooo:paragraph-rsid="002a9a0a" style:font-size-asian="12pt" style:font-weight-asian="bold" style:font-size-complex="12pt" style:font-weight-complex="bold"/>
    </style:style>
    <style:style style:name="P13" style:family="paragraph" style:parent-style-name="Table_20_Contents">
      <style:paragraph-properties fo:text-align="start" style:justify-single-word="false"/>
      <style:text-properties style:font-name="Arial1" fo:font-size="12pt" fo:font-weight="bold" officeooo:rsid="0027d09c" officeooo:paragraph-rsid="002a9a0a" style:font-size-asian="12pt" style:font-weight-asian="bold" style:font-size-complex="12pt" style:font-weight-complex="bold"/>
    </style:style>
    <style:style style:name="P14" style:family="paragraph" style:parent-style-name="Table_20_Contents">
      <style:paragraph-properties fo:text-align="start" style:justify-single-word="false"/>
      <style:text-properties style:font-name="Arial1" fo:font-size="12pt" fo:font-weight="bold" officeooo:rsid="000b19b8" officeooo:paragraph-rsid="002a9a0a" style:font-size-asian="12pt" style:font-weight-asian="bold" style:font-size-complex="12pt" style:font-weight-complex="bold"/>
    </style:style>
    <style:style style:name="P15" style:family="paragraph" style:parent-style-name="Table_20_Contents">
      <style:paragraph-properties fo:text-align="start" style:justify-single-word="false"/>
      <style:text-properties style:font-name="Arial1" fo:font-size="12pt" officeooo:rsid="000b68b3" officeooo:paragraph-rsid="002a9a0a" style:font-size-asian="12pt" style:font-size-complex="12pt"/>
    </style:style>
    <style:style style:name="P16" style:family="paragraph" style:parent-style-name="Table_20_Contents">
      <style:paragraph-properties fo:text-align="start" style:justify-single-word="false"/>
      <style:text-properties style:font-name="Arial1" fo:font-size="12pt" officeooo:rsid="003431ed" officeooo:paragraph-rsid="002a9a0a" style:font-size-asian="12pt" style:font-size-complex="12pt"/>
    </style:style>
    <style:style style:name="P17" style:family="paragraph" style:parent-style-name="Table_20_Contents">
      <style:paragraph-properties fo:text-align="start" style:justify-single-word="false"/>
      <style:text-properties style:font-name="Arial1" fo:font-size="12pt" officeooo:paragraph-rsid="002a9a0a" style:font-size-asian="12pt" style:font-size-complex="12pt"/>
    </style:style>
    <style:style style:name="P18" style:family="paragraph" style:parent-style-name="Table_20_Contents">
      <style:paragraph-properties fo:text-align="start" style:justify-single-word="false"/>
      <style:text-properties style:font-name="Arial1" fo:font-size="12pt" officeooo:rsid="0005303d" officeooo:paragraph-rsid="002a9a0a" style:font-size-asian="12pt" style:font-size-complex="12pt"/>
    </style:style>
    <style:style style:name="P19" style:family="paragraph" style:parent-style-name="Table_20_Contents">
      <style:paragraph-properties fo:text-align="start" style:justify-single-word="false"/>
      <style:text-properties style:font-name="Arial1" fo:font-size="12pt" officeooo:rsid="0027d09c" officeooo:paragraph-rsid="002a9a0a" style:font-size-asian="12pt" style:font-size-complex="12pt"/>
    </style:style>
    <style:style style:name="P20" style:family="paragraph" style:parent-style-name="Table_20_Contents">
      <style:paragraph-properties fo:text-align="start" style:justify-single-word="false"/>
      <style:text-properties style:font-name="Arial1" fo:font-size="12pt" officeooo:rsid="000af040" officeooo:paragraph-rsid="002a9a0a" style:font-size-asian="12pt" style:font-size-complex="12pt"/>
    </style:style>
    <style:style style:name="P21" style:family="paragraph" style:parent-style-name="Table_20_Contents">
      <style:paragraph-properties fo:text-align="start" style:justify-single-word="false"/>
      <style:text-properties style:font-name="Arial1" fo:font-size="12pt" officeooo:rsid="0037391d" officeooo:paragraph-rsid="002a9a0a" style:font-size-asian="12pt" style:font-size-complex="12pt"/>
    </style:style>
    <style:style style:name="P22" style:family="paragraph" style:parent-style-name="Table_20_Contents">
      <style:paragraph-properties fo:text-align="start" style:justify-single-word="false"/>
      <style:text-properties style:font-name="Arial1" fo:font-size="12pt" officeooo:rsid="0027448f" officeooo:paragraph-rsid="002a9a0a" style:font-size-asian="12pt" style:font-size-complex="12pt"/>
    </style:style>
    <style:style style:name="P23" style:family="paragraph" style:parent-style-name="Table_20_Contents">
      <style:paragraph-properties fo:text-align="start" style:justify-single-word="false"/>
      <style:text-properties style:font-name="Arial1" fo:font-size="12pt" officeooo:rsid="000b19b8" officeooo:paragraph-rsid="002a9a0a" style:font-size-asian="12pt" style:font-size-complex="12pt"/>
    </style:style>
    <style:style style:name="P24" style:family="paragraph" style:parent-style-name="Table_20_Heading">
      <style:paragraph-properties fo:text-align="start" style:justify-single-word="false"/>
      <style:text-properties style:font-name="Arial1" fo:font-size="12pt" officeooo:paragraph-rsid="002a9a0a" style:font-size-asian="12pt" style:font-size-complex="12pt"/>
    </style:style>
    <style:style style:name="P25" style:family="paragraph" style:parent-style-name="Standard" style:master-page-name="Standard">
      <style:paragraph-properties fo:text-align="start" style:justify-single-word="false" style:page-number="auto" style:writing-mode="lr-tb"/>
      <style:text-properties style:font-name="Arial1" fo:font-size="12pt" style:text-underline-style="solid" style:text-underline-width="auto" style:text-underline-color="font-color" fo:font-weight="bold" officeooo:paragraph-rsid="002a9a0a" style:font-size-asian="12pt" style:font-weight-asian="bold" style:font-name-complex="Arial1" style:font-size-complex="12pt" style:font-weight-complex="bold"/>
    </style:style>
    <style:style style:name="P26" style:family="paragraph" style:parent-style-name="Standard">
      <style:paragraph-properties fo:text-align="start" style:justify-single-word="false" style:writing-mode="lr-tb"/>
      <style:text-properties style:font-name="Arial1" fo:font-size="12pt" style:text-underline-style="solid" style:text-underline-width="auto" style:text-underline-color="font-color" fo:font-weight="bold" officeooo:paragraph-rsid="002a9a0a" style:font-size-asian="12pt" style:font-weight-asian="bold" style:font-name-complex="Arial1" style:font-size-complex="12pt" style:font-weight-complex="bold"/>
    </style:style>
    <style:style style:name="P27" style:family="paragraph" style:parent-style-name="Standard">
      <style:paragraph-properties fo:text-align="start" style:justify-single-word="false" style:writing-mode="lr-tb"/>
      <style:text-properties style:font-name="Arial1" fo:font-size="12pt" style:text-underline-style="solid" style:text-underline-width="auto" style:text-underline-color="font-color" fo:font-weight="bold" officeooo:paragraph-rsid="002c7801" style:font-size-asian="12pt" style:font-weight-asian="bold" style:font-name-complex="Arial1" style:font-size-complex="12pt" style:font-weight-complex="bold"/>
    </style:style>
    <style:style style:name="P28" style:family="paragraph" style:parent-style-name="Standard">
      <style:paragraph-properties fo:text-align="start" style:justify-single-word="false" style:writing-mode="lr-tb"/>
      <style:text-properties style:font-name="Arial1" fo:font-size="12pt" officeooo:paragraph-rsid="002a9a0a" style:font-size-asian="12pt" style:font-name-complex="Arial1" style:font-size-complex="12pt"/>
    </style:style>
    <style:style style:name="T1" style:family="text">
      <style:text-properties style:font-name="Arial1" fo:font-size="12pt" fo:language="de" fo:country="DE" style:font-size-asian="12pt" style:font-name-complex="Arial1" style:font-size-complex="12pt"/>
    </style:style>
    <style:style style:name="T2" style:family="text">
      <style:text-properties style:font-name="Arial1" fo:font-size="12pt" fo:language="de" fo:country="DE" fo:font-style="normal" style:font-size-asian="12pt" style:font-style-asian="normal" style:font-name-complex="Arial1" style:font-size-complex="12pt" style:font-style-complex="normal"/>
    </style:style>
    <style:style style:name="T3" style:family="text">
      <style:text-properties style:font-name="Arial1" fo:font-size="12pt" style:font-size-asian="12pt" style:font-name-complex="Arial1" style:font-size-complex="12pt"/>
    </style:style>
    <style:style style:name="T4"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5"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style:font-name="Arial1" fo:font-size="12pt" fo:font-weight="normal" style:font-size-asian="12pt" style:font-weight-asian="normal" style:font-name-complex="Arial1" style:font-size-complex="12pt" style:font-weight-complex="normal"/>
    </style:style>
    <style:style style:name="T7" style:family="text">
      <style:text-properties style:font-name="Arial1" fo:font-size="12pt" fo:font-weight="bold" style:font-size-asian="12pt" style:font-weight-asian="bold" style:font-name-complex="Arial1" style:font-size-complex="12pt" style:font-weight-complex="bold"/>
    </style:style>
    <style:style style:name="T8" style:family="text">
      <style:text-properties style:font-name="Arial1" style:font-name-complex="Arial1"/>
    </style:style>
    <style:style style:name="T9" style:family="text">
      <style:text-properties officeooo:rsid="0032541b"/>
    </style:style>
    <style:style style:name="T10" style:family="text">
      <style:text-properties officeooo:rsid="0037391d"/>
    </style:style>
    <style:style style:name="T11" style:family="text">
      <style:text-properties officeooo:rsid="0005303d"/>
    </style:style>
    <style:style style:name="T12" style:family="text">
      <style:text-properties officeooo:rsid="000b68b3"/>
    </style:style>
    <style:style style:name="T13" style:family="text">
      <style:text-properties officeooo:rsid="0027448f"/>
    </style:style>
    <style:style style:name="T14" style:family="text">
      <style:text-properties officeooo:rsid="0027d09c"/>
    </style:style>
    <style:style style:name="T15" style:family="text">
      <style:text-properties officeooo:rsid="002a1f03"/>
    </style:style>
    <style:style style:name="T16" style:family="text">
      <style:text-properties officeooo:rsid="000af040"/>
    </style:style>
    <style:style style:name="T17" style:family="text">
      <style:text-properties officeooo:rsid="000b19b8"/>
    </style:style>
    <style:style style:name="T18" style:family="text">
      <style:text-properties fo:font-weight="bold" style:font-weight-asian="bold" style:font-weight-complex="bold"/>
    </style:style>
    <style:style style:name="T19" style:family="text">
      <style:text-properties fo:font-weight="bold" officeooo:rsid="002be28c" style:font-weight-asian="bold" style:font-weight-complex="bold"/>
    </style:style>
    <style:style style:name="T20" style:family="text">
      <style:text-properties officeooo:rsid="002be28c"/>
    </style:style>
    <style:style style:name="T21" style:family="text">
      <style:text-properties officeooo:rsid="002c78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ieter Riegler gewann knapp die 23. Deutsche Seniorenmeisterschaft des DBSB</text:p>
      <text:p text:style-name="P2">Zweiter wurde Anton Lindenmair</text:p>
      <text:p text:style-name="P3"/>
      <text:p text:style-name="P8"><text:span text:style-name="T3">Die <text:s/>23. Auflage der DBSB-Senioren-Einzelmeisterschaft fand vom 27. August bis zum <text:s/>2. September im Baunatal statt. Das Hotel „Stadt Baunatal“ wurde vom Deutschen Blinden- und Sehbehinderten- Schachbund (DBSB) für dieses Turnier ausgewählt, da dort gute Erfahrungen bei zwei schon ausgerichteten Meisterschaften des DBSB gesammelt wurden</text:span><text:span text:style-name="T1">.</text:span></text:p>
      <text:p text:style-name="P4"/>
      <text:p text:style-name="P4">Die Teilnehmer und deren Begleiter waren mit dem Ausrichtungshotel sehr zufrieden. </text:p>
      <text:p text:style-name="P8"><text:span text:style-name="T1">Alle für uns gestellten Zimmer und viele weitere Einrichtungen im Hotel sind </text:span><text:span text:style-name="Emphasis"><text:span text:style-name="T2">behindertengerecht</text:span></text:span><text:span text:style-name="T2"> </text:span><text:span text:style-name="T1">gestaltet. </text:span></text:p>
      <text:p text:style-name="P4"/>
      <text:p text:style-name="P4">Der Geschäftsführer des Hotels <text:span text:style-name="T18">Sebastian Will</text:span> und das gesamte Personal präsentierten sich den Spielerinnen und Spielern gegenüber stets hilfsbereit, unterstützten das Erreichen des Fahrstuhles, des Treppenhauses und des Spielraumes und übernahmen die Frühstücksversorgung. Sie achteten darauf, dass die blinden und sehbehinderten Menschen ihren Aufenthalt genießen konnten.</text:p>
      <text:p text:style-name="P3"/>
      <text:p text:style-name="P3">Auch der weiträumige Spielsaal bot ausgezeichnete Spielbedingungen. Alle hatten an den großen Tischen viel Platz, nicht nur für ihre Blindenschachbretter, sondern auch für das dazu gehörige Material.</text:p>
      <text:p text:style-name="P4"/>
      <text:p text:style-name="P7">Insgesamt waren 17 Teilnehmer angereist, davon fünf Frauen. </text:p>
      <text:p text:style-name="P7"/>
      <text:p text:style-name="P8"><text:span text:style-name="T8">Am Abend des 26. August trafen sich alle zur Spielerbesprechung mit dem Turnierleiter </text:span><text:span text:style-name="T3">und dem bisherigen Rekordmeister der Seniorenmeisterschaften des DBSB </text:span><text:span text:style-name="T7">Manfred Müller</text:span><text:span text:style-name="T3">, der sich bereits dreizehnmal in die Siegerliste eintragen konnte und auch selbst zum zwanzigsten Mal am Start war, </text:span><text:span text:style-name="T8">um alle Modalitäten für die Meisterschaften durchzusprechen. </text:span></text:p>
      <text:p text:style-name="P7">Bei Punktegleichheit werden die Punkte der Gegner mit einem Streichergebnis gewertet.</text:p>
      <text:p text:style-name="P7">Neu war es bei diesem Turnier, dass wegen der ungeraden Teilnehmerzahl die Spielfreien nicht einen Punkt dazu bekamen, sondern nur einen halben, als ob sie Remis gespielt hätten..</text:p>
      <text:p text:style-name="P3"/>
      <text:p text:style-name="P4">Das Turnier wurde in sieben Runden nach Schweizer System ausgetragen. Der Spielbeginn war täglich um 10 Uhr. Die Teilnehmer hatten genügend Zeit über ihre Züge nachzudenken, da die Bedenkzeit zwei Stunden für 40 Züge und danach 60 Minuten für den Rest betrug.</text:p>
      <text:p text:style-name="P4"/>
      <text:p text:style-name="P3">Neben dem von mir schon erwähnten <text:span text:style-name="T18">Manfred Müller</text:span> aus Senftenberg räumte man den B-Kader-Spielern des DBSB <text:span text:style-name="T18">Anton Lindenmair</text:span> aus Augsburg, <text:span text:style-name="T18">Dieter Riegler</text:span> aus Heidelberg und dem Berichterstatter <text:span text:style-name="T18">Gerhard Dyballa</text:span> aus Meschede Titelchancen ein.</text:p>
      <text:p text:style-name="P3"/>
      <text:p text:style-name="P2">1. Runde</text:p>
      <text:p text:style-name="P3"/>
      <text:p text:style-name="P3">Es war die spannendste DBSB-Seniorenmeisterschaft aller Zeiten. </text:p>
      <text:p text:style-name="P3">Bereits in der Auftaktrunde gab es eine Überraschung. <text:span text:style-name="T18">Manfred Müller</text:span> kam gegen <text:span text:style-name="T18">Matthias Steinhart</text:span> nicht über ein Remis hinaus. Sonst setzten sich die Favoriten durch.</text:p>
      <text:p text:style-name="P3"/>
      <text:p text:style-name="P3"/>
      <text:p text:style-name="P3"/>
      <text:p text:style-name="P8"><text:soft-page-break/><text:span text:style-name="Strong_20_Emphasis"><text:span text:style-name="T5">2. Runde</text:span></text:span></text:p>
      <text:p text:style-name="P3"/>
      <text:p text:style-name="P8"><text:span text:style-name="Strong_20_Emphasis"><text:span text:style-name="T6">In der zweiten Runde spielten die Altmeister </text:span></text:span><text:span text:style-name="Strong_20_Emphasis"><text:span text:style-name="T7">Dieter Riegler</text:span></text:span><text:span text:style-name="Strong_20_Emphasis"><text:span text:style-name="T6"> und </text:span></text:span><text:span text:style-name="Strong_20_Emphasis"><text:span text:style-name="T7">Anton Lindenmair</text:span></text:span><text:span text:style-name="Strong_20_Emphasis"><text:span text:style-name="T6"> gegeneinander. Der Letztgenannte bekam relativ schnell einen Ausgleich. Im Mittelspiel einigten sich beide auf die Punkteteilung. </text:span></text:span></text:p>
      <text:p text:style-name="P8"><text:span text:style-name="Strong_20_Emphasis"><text:span text:style-name="T7">Manfred Müller</text:span></text:span><text:span text:style-name="Strong_20_Emphasis"><text:span text:style-name="T6"> gewann gegen </text:span></text:span><text:span text:style-name="Strong_20_Emphasis"><text:span text:style-name="T7">Manfred Pinnow</text:span></text:span><text:span text:style-name="Strong_20_Emphasis"><text:span text:style-name="T6"> und ich konnte mich gegen den Belgier </text:span></text:span><text:span text:style-name="Strong_20_Emphasis"><text:span text:style-name="T7">Alex Geerinck</text:span></text:span><text:span text:style-name="Strong_20_Emphasis"><text:span text:style-name="T6"> mit einem Mattangriff durchsetzen. Damit eroberte ich nach zwei Siegen <text:s/>die Tabellenspitze.</text:span></text:span></text:p>
      <text:p text:style-name="P8"><text:span text:style-name="Strong_20_Emphasis"><text:span text:style-name="T6">Beim ersten Frauenduell der Meisterschaft gewann </text:span></text:span><text:span text:style-name="Strong_20_Emphasis"><text:span text:style-name="T7">Rita Rupp</text:span></text:span><text:span text:style-name="Strong_20_Emphasis"><text:span text:style-name="T6"> gegen </text:span></text:span><text:span text:style-name="Strong_20_Emphasis"><text:span text:style-name="T7">Barbara Büche</text:span></text:span><text:span text:style-name="Strong_20_Emphasis"><text:span text:style-name="T6">.</text:span></text:span></text:p>
      <text:p text:style-name="P3"/>
      <text:p text:style-name="P8"><text:span text:style-name="Strong_20_Emphasis"><text:span text:style-name="T5">3. Runde</text:span></text:span></text:p>
      <text:p text:style-name="P3"/>
      <text:p text:style-name="P8"><text:span text:style-name="Strong_20_Emphasis"><text:span text:style-name="T6">In der dritten Runde musste ich mich gegen </text:span></text:span><text:span text:style-name="Strong_20_Emphasis"><text:span text:style-name="T7">Dieter Riegler</text:span></text:span><text:span text:style-name="Strong_20_Emphasis"><text:span text:style-name="T6"> durch Zeitüberschreitung geschlagen geben. In einer komplexen Mittelspielstellung berechnete ich zu lange meine Zugfolgen. </text:span></text:span></text:p>
      <text:p text:style-name="P8"><text:span text:style-name="Strong_20_Emphasis"><text:span text:style-name="T7">Anton Lindenmair</text:span></text:span><text:span text:style-name="Strong_20_Emphasis"><text:span text:style-name="T6"> </text:span></text:span><text:span text:style-name="T6">musste sich mit einer Punkteteilung gegen </text:span><text:span text:style-name="Strong_20_Emphasis"><text:span text:style-name="T7">Matthias Steinhart</text:span></text:span><text:span text:style-name="T6"> zufrieden geben. </text:span><text:span text:style-name="Strong_20_Emphasis"><text:span text:style-name="T7">Manfred Müller</text:span></text:span><text:span text:style-name="Strong_20_Emphasis"><text:span text:style-name="T6"> besiegte </text:span></text:span><text:span text:style-name="Strong_20_Emphasis"><text:span text:style-name="T7">Peter Ellinger</text:span></text:span><text:span text:style-name="T6"> und stand gemeinsam mit Riegler auf der Tabellenspitze. </text:span></text:p>
      <text:p text:style-name="P5"><text:span text:style-name="T18">Manfred Pinnow</text:span> gewann seine zweite Turnierpartie mit Schwarz gegen Peter Staubach.</text:p>
      <text:p text:style-name="P3"/>
      <text:p text:style-name="P2">4. Runde</text:p>
      <text:p text:style-name="P3"/>
      <text:p text:style-name="P3">Die beiden Tabellenführer traten in der vierten Runde gegeneinander an. <text:span text:style-name="T18">Müller</text:span> gewann in der Partie gegen <text:span text:style-name="T18">Riegler</text:span> im Mittelspiel einen Bauern. Rieglers Läuferpaar sorgte aber für Kompensation und gleiches Spiel. Nach langem Kampf einigten sich beide Spieler auf ein Unentschieden. </text:p>
      <text:p text:style-name="P3">Ich versuchte gegen <text:span text:style-name="T18">Lindenmair</text:span> mit einem Leichtfigurenspiel zum Vorteil <text:s/>zu kommen. <text:span text:style-name="T18">Lindenmair</text:span> verteidigte sich sicher und glich die Stellung aus. Mein Remisangebot nahm er nach einigen Minuten der Überlegung an.</text:p>
      <text:p text:style-name="P3">Die längste Partie des Tages spielten <text:span text:style-name="T18">Irmgard Korf</text:span> und <text:span text:style-name="T18">Angela Vollbrecht</text:span>. Am Ende standen nur zwei Könige auf dem Schachbrett.</text:p>
      <text:p text:style-name="P3"/>
      <text:p text:style-name="P2">5. Runde </text:p>
      <text:p text:style-name="P3"/>
      <text:p text:style-name="P3">Die drei Spitzenpaarungen der fünften Runde endeten mit Unentschieden..</text:p>
      <text:p text:style-name="P3"><text:span text:style-name="T18">Lindenmair</text:span> gegen <text:span text:style-name="T18">Müller</text:span>, <text:span text:style-name="T18">Riegler</text:span> gegen <text:span text:style-name="T18">Pinnow</text:span> und <text:span text:style-name="T18">Steinhart</text:span> gegen <text:span text:style-name="T18">Dyballa</text:span> einigten sich am Ende ihrer Kämpe auf eine Punkteteilung.</text:p>
      <text:p text:style-name="P3"><text:span text:style-name="T18">Peter Ellinger</text:span> nutzte die Chance und gewann mit Schwarz gegen <text:span text:style-name="T18">Heinrich Traub</text:span>.</text:p>
      <text:p text:style-name="P3">Er schloss zu den mit 3,5 Punkten führenden <text:span text:style-name="T18">Müller</text:span>, <text:span text:style-name="T18">Pinnow</text:span>, <text:span text:style-name="T18">Riegler</text:span> und <text:span text:style-name="T18">Steinhart</text:span> auf.</text:p>
      <text:p text:style-name="P3">Mit nur einem halben Punkt hinter diesen fünf Spielern suchten <text:span text:style-name="T18">Lindenmair</text:span> und <text:span text:style-name="T18">Dyballa</text:span> ihre Medaillenchancen.</text:p>
      <text:p text:style-name="P3"/>
      <text:p text:style-name="P2">6. Runde</text:p>
      <text:p text:style-name="P3"/>
      <text:p text:style-name="P3">In der 6. Runde einigten sich schnell <text:span text:style-name="T18">Pinnow</text:span> gegen <text:span text:style-name="T18">Ellinger </text:span>auf ein Unentschieden. Damit erkämpften sie sehr gute 4 Punkte. </text:p>
      <text:p text:style-name="P3"><text:span text:style-name="T18">Lindenmair</text:span> gewann mit Schwarz gegen <text:span text:style-name="T18">Robert Weichenmeier</text:span> und kam damit ebenfalls auf 4 Punkte.</text:p>
      <text:p text:style-name="P3">In der Spitzenpaarung des Tages gewann <text:span text:style-name="T18">Riegler</text:span> gegen <text:span text:style-name="T18">Steinhart</text:span>. Er griff auf dem Königsflügel an und der Angriff kam dort auch durch. Damit wurde er alleiniger Spitzenführer mit erzielten 4,5 Punkten.</text:p>
      <text:p text:style-name="P3"><text:soft-page-break/>Ich spielte mit Weiß eine fast viereinhalbstündige Partie gegen <text:span text:style-name="T18">Manfred Müller</text:span>. In der Eröffnung verspeiste er einen vergifteten Bauern. Ich griff sofort mit einem Zwischenzug seine Dame an und gewann damit einen Springer. Müller verteidigte sich noch sehr lange, musste sich aber am Ende geschlagen geben. </text:p>
      <text:p text:style-name="P3"/>
      <text:p text:style-name="P2">7. Runde</text:p>
      <text:p text:style-name="P2"/>
      <text:p text:style-name="P6">Die letzte Runde verlief ziemlich unspektakulär. Da sich die Gegner in den Partien <text:span text:style-name="T18">Ellinger</text:span> gegen <text:span text:style-name="T18">Riegler</text:span> und <text:span text:style-name="T18">Pinnow</text:span> gegen <text:span text:style-name="T18">Dyballa</text:span> auf Remis einigten, nutzte der vor der Runde auf dem sechsten Rang platzierte <text:span text:style-name="T18">Müller</text:span> seine Chance und gewann mit Weiß gegen <text:span text:style-name="T18">Geerinck </text:span>schnell seine Partie. Damit wurde er Dritter mit bester Buchholzwertung. </text:p>
      <text:p text:style-name="P6"><text:span text:style-name="T18">Dieter Riegler</text:span> stand mit erkämpften 5 Punkten als Sieger fest.</text:p>
      <text:p text:style-name="P3">Vor dem Turnier wurde <text:span text:style-name="T18">Lindenmair </text:span>auf Platz 3 der Startrangliste gesetzt. Mit seinem Sieg gegen <text:span text:style-name="T18">Staubach</text:span> verbesserte er sich um einen Rang und erreichte mit 5 Punkten hinter dem punktgleichen <text:span text:style-name="T18">Riegler</text:span> den zweiten Platz. Die zweite Wertung, die Buchholzpunkte, entschied zu seinen Ungunsten.</text:p>
      <text:p text:style-name="P3">Auch <text:span text:style-name="T18">Steinhart</text:span> ließ sich nicht die Butter vom Brot nehmen und siegte schnell gegen. <text:span text:style-name="T18">Weichenmeier</text:span>. </text:p>
      <text:p text:style-name="P3"/>
      <text:p text:style-name="P2">Resümee</text:p>
      <text:p text:style-name="P3"/>
      <text:p text:style-name="P3">Es war eine sehr umkämpfte Seniorenmeisterschaft. Am Ende trennten den Meister <text:span text:style-name="T19">Dieter</text:span><text:span text:style-name="T20"> </text:span><text:span text:style-name="T18">Riegler</text:span> von dem Siebten <text:span text:style-name="T18">Peter Ellinger</text:span> nur ein halber Punkt. </text:p>
      <text:p text:style-name="P3"><text:span text:style-name="T18">Riegler</text:span> und <text:span text:style-name="T19">Anton </text:span><text:span text:style-name="T18">Lindenmair</text:span> gewannen drei Partien und spielten viermal Unentschieden. Mit je einer Niederlage erkämpften 5 Spieler 4,5 Punkte.</text:p>
      <text:p text:style-name="P3"><text:span text:style-name="T18">Manfred Müller</text:span> wurde verdient Dritter. Er zeigte von dem ersten bis zum letzten Zug immer ein kämpferisches Schach. <text:s/></text:p>
      <text:p text:style-name="P3">Ich kam auf den undankbaren vierten Platz. Die Zeitnotniederlage gegen Riegler entschied am Ende meine Platzierung hinter den Medaillenrängen.</text:p>
      <text:p text:style-name="P3">Fünfter wurde <text:span text:style-name="T18">Matthias Steinhart</text:span>. Er verlor nur die eine von mir erwähnte Partie gegen <text:span text:style-name="T18">Müller</text:span>. </text:p>
      <text:p text:style-name="P3">Auf dem sechsten Platz landete <text:span text:style-name="T18">Manfred Pinnow</text:span>, der nur eine Niederlage gegen <text:span text:style-name="T18">Riegler </text:span>hinnehmen musste.</text:p>
      <text:p text:style-name="P3">Mit seiner Punktzahl und dem siebten Rang war <text:span text:style-name="T18">Peter Ellinger</text:span> sehr zufrieden. <text:s/></text:p>
      <text:p text:style-name="P3"><text:span text:style-name="T18">Peter Staubach</text:span>, <text:span text:style-name="T18">Dieter Hillesheim</text:span> und die beste Frau <text:span text:style-name="T18">Rita Rupp</text:span> erspielten je 3,5 Punkte. Sie erkämpften die Ränge 8 bis 10.</text:p>
      <text:p text:style-name="P8"><text:span text:style-name="T3">Achter </text:span><text:span text:style-name="T6">wurde </text:span><text:span text:style-name="T7">Staubach</text:span><text:span text:style-name="T6"> mit der gleichen Buchholzwertung 25,0 wie der Vizemeister </text:span><text:span text:style-name="T7">Lindenmair</text:span><text:span text:style-name="T6">. Er musste gegen </text:span><text:span text:style-name="T7">Ellinger</text:span><text:span text:style-name="T6">, </text:span><text:span text:style-name="T7">Pinnow</text:span><text:span text:style-name="T6">, </text:span><text:span text:style-name="T7">Steinhart</text:span><text:span text:style-name="T6"> und </text:span><text:span text:style-name="T7">Lindenmair</text:span><text:span text:style-name="T6"> spielen. </text:span></text:p>
      <text:p text:style-name="P5">Es folgen auf dem Plätzen 11 bis 13 der Belgier <text:span text:style-name="T18">Alex Geerinck</text:span>, <text:span text:style-name="T18">Heinrich Traub </text:span>und <text:span text:style-name="T18">Barbara Büche</text:span>. </text:p>
      <text:p text:style-name="P8"><text:span text:style-name="T6">Vierzehnter wurde </text:span><text:span text:style-name="T7">Robert Weichenmeier</text:span><text:span text:style-name="T6"> </text:span><text:span text:style-name="T4">mit 2,5 Punkten und einer Buchholzwertung von 25.5. Auch er hatte gegen 4 Spieler gespielt, die am Ende die Plätze 2 bis 6 belegten.</text:span></text:p>
      <text:p text:style-name="P3">Den 15. Platz errang <text:span text:style-name="T18">Monika Traub</text:span> ebenfalls mit 2,5 Punkten.</text:p>
      <text:p text:style-name="P3"><text:span text:style-name="T18">Irmgard Korf</text:span> und <text:span text:style-name="T18">Angela Vollbrecht</text:span> erreichen in ihren Partien interessante Stellungen, hatten aber dabei kein Spielglück.</text:p>
      <text:p text:style-name="P3">Am Abend des letzten Spieltages fand die Siegerehrung statt. <text:span text:style-name="T18">Dieter Riegler</text:span> wurde der Siegerpokal überreicht. Die drei Besten erhielten je eine Urkunde und erspielten einen Geldpreis.</text:p>
      <text:p text:style-name="P9"/>
      <text:p text:style-name="P1">Gerhard Dyballa</text:p>
      <text:p text:style-name="P1">Pressewart des Deutschen Blinden- und Sehbehinderten- Schachbundes (DBSB)</text:p>
      <text:p text:style-name="P10"/>
      <text:p text:style-name="P10"><text:soft-page-break/>Rangliste nach 7 Runden</text:p>
      <text:p text:style-name="P11"/>
      <table:table table:name="Tabelle1" table:style-name="Tabelle1">
        <table:table-column table:style-name="Tabelle1.A"/>
        <table:table-column table:style-name="Tabelle1.B"/>
        <table:table-column table:style-name="Tabelle1.C"/>
        <table:table-column table:style-name="Tabelle1.D"/>
        <table:table-column table:style-name="Tabelle1.E"/>
        <table:table-header-rows>
          <table:table-row table:style-name="Tabelle1.1">
            <table:table-cell table:style-name="Tabelle1.A1" office:value-type="string">
              <text:p text:style-name="P24">Rang</text:p>
            </table:table-cell>
            <table:table-cell table:style-name="Tabelle1.B1" office:value-type="string">
              <text:p text:style-name="P24">Teilnehmer</text:p>
            </table:table-cell>
            <table:table-cell table:style-name="Tabelle1.B1" office:value-type="string">
              <text:p text:style-name="P24"><text:span text:style-name="T14">D</text:span>WZ</text:p>
            </table:table-cell>
            <table:table-cell table:style-name="Tabelle1.B1" office:value-type="string">
              <text:p text:style-name="P24">P<text:span text:style-name="T14">unkte</text:span></text:p>
            </table:table-cell>
            <table:table-cell table:style-name="Tabelle1.B1" office:value-type="string">
              <text:p text:style-name="P24">Buch<text:span text:style-name="T14">holz</text:span></text:p>
            </table:table-cell>
          </table:table-row>
          <table:table-row table:style-name="Tabelle1.2">
            <table:table-cell table:style-name="Tabelle1.A2" office:value-type="string">
              <text:p text:style-name="P12">1</text:p>
            </table:table-cell>
            <table:table-cell table:style-name="Tabelle1.B2" office:value-type="string">
              <text:p text:style-name="P13">Riegler Dieter</text:p>
            </table:table-cell>
            <table:table-cell table:style-name="Tabelle1.B2" office:value-type="string">
              <text:p text:style-name="P15">1<text:span text:style-name="T16">718</text:span></text:p>
            </table:table-cell>
            <table:table-cell table:style-name="Tabelle1.B2" office:value-type="string">
              <text:p text:style-name="P12">5,<text:span text:style-name="T15">0</text:span></text:p>
            </table:table-cell>
            <table:table-cell table:style-name="Tabelle1.B2" office:value-type="string">
              <text:p text:style-name="P17">2<text:span text:style-name="T15">7</text:span>.5</text:p>
            </table:table-cell>
          </table:table-row>
        </table:table-header-rows>
        <table:table-row table:style-name="Tabelle1.2">
          <table:table-cell table:style-name="Tabelle1.A2" office:value-type="string">
            <text:p text:style-name="P12">2</text:p>
          </table:table-cell>
          <table:table-cell table:style-name="Tabelle1.B2" office:value-type="string">
            <text:p text:style-name="P13">Lindenmair Anton</text:p>
          </table:table-cell>
          <table:table-cell table:style-name="Tabelle1.B2" office:value-type="string">
            <text:p text:style-name="P18">18<text:span text:style-name="T16">70</text:span></text:p>
          </table:table-cell>
          <table:table-cell table:style-name="Tabelle1.B2" office:value-type="string">
            <text:p text:style-name="P12">5.0</text:p>
          </table:table-cell>
          <table:table-cell table:style-name="Tabelle1.B2" office:value-type="string">
            <text:p text:style-name="P17">2<text:span text:style-name="T16">5</text:span>.<text:span text:style-name="T16">0</text:span></text:p>
          </table:table-cell>
        </table:table-row>
        <table:table-row table:style-name="Tabelle1.2">
          <table:table-cell table:style-name="Tabelle1.A2" office:value-type="string">
            <text:p text:style-name="P12">3</text:p>
          </table:table-cell>
          <table:table-cell table:style-name="Tabelle1.B2" office:value-type="string">
            <text:p text:style-name="P13">Müller Manfred</text:p>
          </table:table-cell>
          <table:table-cell table:style-name="Tabelle1.B2" office:value-type="string">
            <text:p text:style-name="P15">1<text:span text:style-name="T16">940</text:span></text:p>
          </table:table-cell>
          <table:table-cell table:style-name="Tabelle1.B2" office:value-type="string">
            <text:p text:style-name="P12">4.5</text:p>
          </table:table-cell>
          <table:table-cell table:style-name="Tabelle1.B2" office:value-type="string">
            <text:p text:style-name="P17">2<text:span text:style-name="T16">8</text:span>.<text:span text:style-name="T16">0</text:span></text:p>
          </table:table-cell>
        </table:table-row>
        <table:table-row table:style-name="Tabelle1.2">
          <table:table-cell table:style-name="Tabelle1.A2" office:value-type="string">
            <text:p text:style-name="P17">4</text:p>
          </table:table-cell>
          <table:table-cell table:style-name="Tabelle1.B2" office:value-type="string">
            <text:p text:style-name="P19">Dyballa Gerhard</text:p>
          </table:table-cell>
          <table:table-cell table:style-name="Tabelle1.B2" office:value-type="string">
            <text:p text:style-name="P15">19<text:span text:style-name="T16">13</text:span></text:p>
          </table:table-cell>
          <table:table-cell table:style-name="Tabelle1.B2" office:value-type="string">
            <text:p text:style-name="P12">4.5</text:p>
          </table:table-cell>
          <table:table-cell table:style-name="Tabelle1.B2" office:value-type="string">
            <text:p text:style-name="P17">26.5</text:p>
          </table:table-cell>
        </table:table-row>
        <table:table-row table:style-name="Tabelle1.2">
          <table:table-cell table:style-name="Tabelle1.A2" office:value-type="string">
            <text:p text:style-name="P17">5</text:p>
          </table:table-cell>
          <table:table-cell table:style-name="Tabelle1.B2" office:value-type="string">
            <text:p text:style-name="P19">Steinhart Matthias</text:p>
          </table:table-cell>
          <table:table-cell table:style-name="Tabelle1.B2" office:value-type="string">
            <text:p text:style-name="P15">15<text:span text:style-name="T16">77</text:span></text:p>
          </table:table-cell>
          <table:table-cell table:style-name="Tabelle1.B2" office:value-type="string">
            <text:p text:style-name="P12">4.<text:span text:style-name="T16">5</text:span></text:p>
          </table:table-cell>
          <table:table-cell table:style-name="Tabelle1.B2" office:value-type="string">
            <text:p text:style-name="P17">2<text:span text:style-name="T17">6</text:span>.<text:span text:style-name="T17">0</text:span></text:p>
          </table:table-cell>
        </table:table-row>
        <table:table-row table:style-name="Tabelle1.2">
          <table:table-cell table:style-name="Tabelle1.A2" office:value-type="string">
            <text:p text:style-name="P17">6</text:p>
          </table:table-cell>
          <table:table-cell table:style-name="Tabelle1.B2" office:value-type="string">
            <text:p text:style-name="P19">Pinnow Manfred</text:p>
          </table:table-cell>
          <table:table-cell table:style-name="Tabelle1.B2" office:value-type="string">
            <text:p text:style-name="P15">1<text:span text:style-name="T16">780</text:span></text:p>
          </table:table-cell>
          <table:table-cell table:style-name="Tabelle1.B2" office:value-type="string">
            <text:p text:style-name="P12"><text:span text:style-name="T17">4</text:span>.5</text:p>
          </table:table-cell>
          <table:table-cell table:style-name="Tabelle1.B2" office:value-type="string">
            <text:p text:style-name="P17">2<text:span text:style-name="T17">5</text:span>.5</text:p>
          </table:table-cell>
        </table:table-row>
        <table:table-row table:style-name="Tabelle1.2">
          <table:table-cell table:style-name="Tabelle1.A2" office:value-type="string">
            <text:p text:style-name="P17">7</text:p>
          </table:table-cell>
          <table:table-cell table:style-name="Tabelle1.B2" office:value-type="string">
            <text:p text:style-name="P19">Ellinger Peter</text:p>
          </table:table-cell>
          <table:table-cell table:style-name="Tabelle1.B2" office:value-type="string">
            <text:p text:style-name="P15">1<text:span text:style-name="T16">624</text:span></text:p>
          </table:table-cell>
          <table:table-cell table:style-name="Tabelle1.B2" office:value-type="string">
            <text:p text:style-name="P12"><text:span text:style-name="T17">4</text:span>.5</text:p>
          </table:table-cell>
          <table:table-cell table:style-name="Tabelle1.B2" office:value-type="string">
            <text:p text:style-name="P17">2<text:span text:style-name="T17">3</text:span>.5</text:p>
          </table:table-cell>
        </table:table-row>
        <table:table-row table:style-name="Tabelle1.2">
          <table:table-cell table:style-name="Tabelle1.A2" office:value-type="string">
            <text:p text:style-name="P17">8</text:p>
          </table:table-cell>
          <table:table-cell table:style-name="Tabelle1.B2" office:value-type="string">
            <text:p text:style-name="P20">Staubach Peter</text:p>
          </table:table-cell>
          <table:table-cell table:style-name="Tabelle1.B2" office:value-type="string">
            <text:p text:style-name="P15">1<text:span text:style-name="T16">7</text:span>3<text:span text:style-name="T16">2</text:span></text:p>
          </table:table-cell>
          <table:table-cell table:style-name="Tabelle1.B2" office:value-type="string">
            <text:p text:style-name="P12">3.<text:span text:style-name="T17">5</text:span></text:p>
          </table:table-cell>
          <table:table-cell table:style-name="Tabelle1.B2" office:value-type="string">
            <text:p text:style-name="P17">2<text:span text:style-name="T17">5</text:span>.0</text:p>
          </table:table-cell>
        </table:table-row>
        <table:table-row table:style-name="Tabelle1.2">
          <table:table-cell table:style-name="Tabelle1.A2" office:value-type="string">
            <text:p text:style-name="P17">9</text:p>
          </table:table-cell>
          <table:table-cell table:style-name="Tabelle1.B2" office:value-type="string">
            <text:p text:style-name="P17">Hilleshei<text:span text:style-name="T11">m </text:span><text:span text:style-name="T16">Dietmar</text:span></text:p>
          </table:table-cell>
          <table:table-cell table:style-name="Tabelle1.B2" office:value-type="string">
            <text:p text:style-name="P15">13<text:span text:style-name="T16">10</text:span></text:p>
          </table:table-cell>
          <table:table-cell table:style-name="Tabelle1.B2" office:value-type="string">
            <text:p text:style-name="P12">3.<text:span text:style-name="T17">5</text:span></text:p>
          </table:table-cell>
          <table:table-cell table:style-name="Tabelle1.B2" office:value-type="string">
            <text:p text:style-name="P17">1<text:span text:style-name="T17">8</text:span>.<text:span text:style-name="T17">0</text:span></text:p>
          </table:table-cell>
        </table:table-row>
        <table:table-row table:style-name="Tabelle1.2">
          <table:table-cell table:style-name="Tabelle1.A2" office:value-type="string">
            <text:p text:style-name="P17">10</text:p>
          </table:table-cell>
          <table:table-cell table:style-name="Tabelle1.B2" office:value-type="string">
            <text:p text:style-name="P20">Rupp Rita</text:p>
          </table:table-cell>
          <table:table-cell table:style-name="Tabelle1.B2" office:value-type="string">
            <text:p text:style-name="P17"><text:span text:style-name="T12">1</text:span><text:span text:style-name="T16">104</text:span> </text:p>
          </table:table-cell>
          <table:table-cell table:style-name="Tabelle1.B2" office:value-type="string">
            <text:p text:style-name="P12">3.<text:span text:style-name="T17">5</text:span></text:p>
          </table:table-cell>
          <table:table-cell table:style-name="Tabelle1.B2" office:value-type="string">
            <text:p text:style-name="P17">1<text:span text:style-name="T17">6</text:span>.<text:span text:style-name="T17">0</text:span></text:p>
          </table:table-cell>
        </table:table-row>
        <table:table-row table:style-name="Tabelle1.2">
          <table:table-cell table:style-name="Tabelle1.A2" office:value-type="string">
            <text:p text:style-name="P17">11</text:p>
          </table:table-cell>
          <table:table-cell table:style-name="Tabelle1.B2" office:value-type="string">
            <text:p text:style-name="P17">Geerinck <text:span text:style-name="T16">Alex</text:span></text:p>
          </table:table-cell>
          <table:table-cell table:style-name="Tabelle1.B2" office:value-type="string">
            <text:p text:style-name="P15">1<text:span text:style-name="T16">637</text:span></text:p>
          </table:table-cell>
          <table:table-cell table:style-name="Tabelle1.B2" office:value-type="string">
            <text:p text:style-name="P12"><text:span text:style-name="T17">3</text:span>.<text:span text:style-name="T17">0</text:span></text:p>
          </table:table-cell>
          <table:table-cell table:style-name="Tabelle1.B2" office:value-type="string">
            <text:p text:style-name="P17">2<text:span text:style-name="T17">4</text:span>.<text:span text:style-name="T17">0</text:span></text:p>
          </table:table-cell>
        </table:table-row>
        <table:table-row table:style-name="Tabelle1.2">
          <table:table-cell table:style-name="Tabelle1.A2" office:value-type="string">
            <text:p text:style-name="P17">12</text:p>
          </table:table-cell>
          <table:table-cell table:style-name="Tabelle1.B2" office:value-type="string">
            <text:p text:style-name="P17">Traub <text:span text:style-name="T16">Heinrich</text:span></text:p>
          </table:table-cell>
          <table:table-cell table:style-name="Tabelle1.B2" office:value-type="string">
            <text:p text:style-name="P15">1<text:span text:style-name="T16">363</text:span></text:p>
          </table:table-cell>
          <table:table-cell table:style-name="Tabelle1.B2" office:value-type="string">
            <text:p text:style-name="P12"><text:span text:style-name="T17">3</text:span>.0</text:p>
          </table:table-cell>
          <table:table-cell table:style-name="Tabelle1.B2" office:value-type="string">
            <text:p text:style-name="P17"><text:span text:style-name="T17">20</text:span>.5</text:p>
          </table:table-cell>
        </table:table-row>
        <table:table-row table:style-name="Tabelle1.2">
          <table:table-cell table:style-name="Tabelle1.A14" office:value-type="string">
            <text:p text:style-name="P17">1<text:span text:style-name="T13">3</text:span></text:p>
          </table:table-cell>
          <table:table-cell table:style-name="Tabelle1.B14" office:value-type="string">
            <text:p text:style-name="P20">Büche Barbara</text:p>
          </table:table-cell>
          <table:table-cell table:style-name="Tabelle1.B14" office:value-type="string">
            <text:p text:style-name="P17"><text:s text:c="2"/><text:span text:style-name="T16">937</text:span> </text:p>
          </table:table-cell>
          <table:table-cell table:style-name="Tabelle1.B14" office:value-type="string">
            <text:p text:style-name="P12"><text:span text:style-name="T17">3</text:span>.0</text:p>
          </table:table-cell>
          <table:table-cell table:style-name="Tabelle1.B14" office:value-type="string">
            <text:p text:style-name="P17">1<text:span text:style-name="T17">5</text:span>.5</text:p>
          </table:table-cell>
        </table:table-row>
        <table:table-row table:style-name="Tabelle1.2">
          <table:table-cell table:style-name="Tabelle1.A14" office:value-type="string">
            <text:p text:style-name="P22">14</text:p>
          </table:table-cell>
          <table:table-cell table:style-name="Tabelle1.B14" office:value-type="string">
            <text:p text:style-name="P20">Weichenmeier Robert</text:p>
          </table:table-cell>
          <table:table-cell table:style-name="Tabelle1.B14" office:value-type="string">
            <text:p text:style-name="P20">1386</text:p>
          </table:table-cell>
          <table:table-cell table:style-name="Tabelle1.B14" office:value-type="string">
            <text:p text:style-name="P14">2.5</text:p>
          </table:table-cell>
          <table:table-cell table:style-name="Tabelle1.B14" office:value-type="string">
            <text:p text:style-name="P23">25,5</text:p>
          </table:table-cell>
        </table:table-row>
        <table:table-row table:style-name="Tabelle1.2">
          <table:table-cell table:style-name="Tabelle1.A14" office:value-type="string">
            <text:p text:style-name="P22">15</text:p>
          </table:table-cell>
          <table:table-cell table:style-name="Tabelle1.B14" office:value-type="string">
            <text:p text:style-name="P20">Traub Monika</text:p>
          </table:table-cell>
          <table:table-cell table:style-name="Tabelle1.B14" office:value-type="string">
            <text:p text:style-name="P17"><text:s text:c="2"/><text:span text:style-name="T16">996</text:span></text:p>
          </table:table-cell>
          <table:table-cell table:style-name="Tabelle1.B14" office:value-type="string">
            <text:p text:style-name="P14">2,5</text:p>
          </table:table-cell>
          <table:table-cell table:style-name="Tabelle1.B14" office:value-type="string">
            <text:p text:style-name="P23">15,0</text:p>
          </table:table-cell>
        </table:table-row>
        <table:table-row table:style-name="Tabelle1.2">
          <table:table-cell table:style-name="Tabelle1.A14" office:value-type="string">
            <text:p text:style-name="P22">16</text:p>
          </table:table-cell>
          <table:table-cell table:style-name="Tabelle1.B14" office:value-type="string">
            <text:p text:style-name="P20">Korf Irmgard</text:p>
          </table:table-cell>
          <table:table-cell table:style-name="Tabelle1.B14" office:value-type="string">
            <text:p text:style-name="P20">1091</text:p>
          </table:table-cell>
          <table:table-cell table:style-name="Tabelle1.B14" office:value-type="string">
            <text:p text:style-name="P14">1,5</text:p>
          </table:table-cell>
          <table:table-cell table:style-name="Tabelle1.B14" office:value-type="string">
            <text:p text:style-name="P23">17.5</text:p>
          </table:table-cell>
        </table:table-row>
        <table:table-row table:style-name="Tabelle1.2">
          <table:table-cell table:style-name="Tabelle1.A14" office:value-type="string">
            <text:p text:style-name="P22">17</text:p>
          </table:table-cell>
          <table:table-cell table:style-name="Tabelle1.B14" office:value-type="string">
            <text:p text:style-name="P20">Vollbrecht Angela</text:p>
          </table:table-cell>
          <table:table-cell table:style-name="Tabelle1.B14" office:value-type="string">
            <text:p text:style-name="P17"><text:s text:c="2"/><text:span text:style-name="T16">947</text:span></text:p>
          </table:table-cell>
          <table:table-cell table:style-name="Tabelle1.B14" office:value-type="string">
            <text:p text:style-name="P14">1,0</text:p>
          </table:table-cell>
          <table:table-cell table:style-name="Tabelle1.B14" office:value-type="string">
            <text:p text:style-name="P23">18.5</text:p>
          </table:table-cell>
        </table:table-row>
      </table:table>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9-05T10:42:26.450000000</meta:creation-date>
    <dc:date>2024-09-13T13:39:55.579000000</dc:date>
    <meta:editing-duration>PT49M15S</meta:editing-duration>
    <meta:editing-cycles>10</meta:editing-cycles>
    <meta:generator>LibreOffice/6.4.5.2$Windows_X86_64 LibreOffice_project/a726b36747cf2001e06b58ad5db1aa3a9a1872d6</meta:generator>
    <meta:document-statistic meta:table-count="1" meta:image-count="0" meta:object-count="0" meta:page-count="4" meta:paragraph-count="152" meta:word-count="1271" meta:character-count="8541" meta:non-whitespace-character-count="7388"/>
  </office:meta>
</office:document-meta>
</file>